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Quotations">
      <style:paragraph-properties fo:margin-left="0cm" fo:margin-right="4.001cm" fo:margin-top="0cm" fo:margin-bottom="0cm" fo:text-indent="0cm" style:auto-text-indent="false" fo:padding="0cm" fo:border="none"/>
    </style:style>
    <style:style style:name="T1" style:family="text">
      <style:text-properties fo:color="#000080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ahoma" fo:font-size="10pt"/>
    </style:style>
    <style:style style:name="T4" style:family="text">
      <style:text-properties style:font-name="Tahoma" fo:font-size="10pt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14pt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/>
    </style:style>
    <style:style style:name="T8" style:family="text">
      <style:text-properties style:font-name="Arial1" fo:font-size="14pt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Arial1" fo:font-size="14pt" fo:font-weight="bold"/>
    </style:style>
    <style:style style:name="T10" style:family="text">
      <style:text-properties style:font-name="Arial1" fo:font-size="14pt" style:text-underline-style="none" fo:font-weight="normal" style:font-weight-asian="normal" style:font-weight-complex="normal"/>
    </style:style>
    <style:style style:name="T11" style:family="text">
      <style:text-properties style:font-name="Arial1" fo:font-size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/>
    </style:style>
    <style:style style:name="T14" style:family="text">
      <style:text-properties fo:color="#ff0000" style:font-name="Comic Sans MS" fo:font-size="14pt"/>
    </style:style>
    <style:style style:name="T15" style:family="text">
      <style:text-properties fo:color="#ff0000" style:font-name="Comic Sans MS" fo:font-size="14pt" fo:font-weight="bold"/>
    </style:style>
    <style:style style:name="T16" style:family="text">
      <style:text-properties style:font-name="Comic Sans MS" fo:font-size="14pt"/>
    </style:style>
    <style:style style:name="T17" style:family="text">
      <style:text-properties style:font-name="Comic Sans MS" fo:font-size="14pt" fo:font-weight="bold"/>
    </style:style>
    <style:style style:name="T18" style:family="text">
      <style:text-properties style:font-name="Comic Sans MS" fo:font-size="18pt" fo:font-weight="bold"/>
    </style:style>
    <style:style style:name="T19" style:family="text">
      <style:text-properties fo:color="#0000ff" style:font-name="Arial1" fo:font-size="14pt"/>
    </style:style>
    <style:style style:name="T20" style:family="text">
      <style:text-properties fo:color="#0000ff" style:font-name="Arial1" fo:font-size="14pt" style:text-underline-style="solid" style:text-underline-width="auto" style:text-underline-color="font-color" fo:font-weight="bold"/>
    </style:style>
    <style:style style:name="T21" style:family="text">
      <style:text-properties fo:color="#0000ff" style:font-name="Arial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﻿<text:span text:style-name="T7"><text:line-break/>Info intéressante</text:span> pour ceux qui ont la chance d'être un peu vieux ...et qui de ce fait ont eu leur permis avant le <text:span text:style-name="T12">1er juillet 1992.</text:span> </text:p>
      <text:p text:style-name="P2"><text:span text:style-name="T6">Cette info est vérifiable sur n’importe quel site juridique, notamment </text:span><text:span text:style-name="T9">«</text:span><text:span text:style-name="T10"> </text:span><text:a xlink:type="simple" xlink:href="http://territoria.fr/" office:target-frame-name="_blank" xlink:show="new"><text:span text:style-name="T8">http://territorial.fr</text:span></text:a><text:span text:style-name="T9"> </text:span><text:span text:style-name="T6">»<text:line-break/> </text:span><text:span text:style-name="T16"><text:line-break/></text:span><text:span text:style-name="T21">Attention ceci ne concerne que ceux qui ont obtenu leur permis </text:span><text:span text:style-name="T20">avant le 1er juillet 1992.</text:span></text:p>
      <text:p text:style-name="P2"><text:span text:style-name="T20"><text:line-break/></text:span><text:span text:style-name="T6">Si vous êtes contrôlés, par un radar automatique ou par des agents de la force publique, pour excès de vitesse, vous devez régler rapidement l'amende correspondante </text:span><text:span text:style-name="T9">MAIS VOUS DEVEZ CONTESTER, </text:span><text:span text:style-name="T7">PAR LE MEME COURRIER</text:span><text:span text:style-name="T9">, LE RETRAIT DE VOS POINTS.</text:span></text:p>
      <text:p text:style-name="P2"><text:span text:style-name="T9"><text:line-break/></text:span><text:span text:style-name="T6">En effet, votre permis de conduire vous a été octroyé de façon permanente (catégorie B tourisme) et la loi instituant le retrait de points n'est pas rétroactive.</text:span></text:p>
      <text:p text:style-name="P2"><text:span text:style-name="T6"><text:line-break/>Ceci est valable pour tous les permis de conduire délivrés avant l'instauration du permis à points.</text:span></text:p>
      <text:p text:style-name="P2"><text:span text:style-name="T6"><text:line-break/>Le permis à points a été instauré par la loi du 10 Juillet 1989 et il est entré en application, le 1er Juillet 1992.</text:span></text:p>
      <text:p text:style-name="P2"><text:span text:style-name="T6"/></text:p>
      <text:p text:style-name="P2"><text:span text:style-name="T6">Ceci est réel. Tous les conducteurs ayant utilisé ce procédé ont conservé l'intégralité de leurs points.</text:span></text:p>
      <text:p text:style-name="P2"><text:span text:style-name="T6"/></text:p>
      <text:p text:style-name="P2"><text:span text:style-name="T19">…</text:span><text:span text:style-name="T21">.A FAIRE CIRCULER Merci </text:span></text:p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 Martinez</meta:initial-creator>
    <meta:creation-date>2011-02-23T12:15:03.12</meta:creation-date>
    <dc:date>2011-02-23T12:22:43.43</dc:date>
    <dc:creator>André Martinez</dc:creator>
    <meta:editing-duration>PT00H07M41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183" meta:character-count="1071"/>
  </office:meta>
</office:document-meta>
</file>